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58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style:snap-to-layout-grid="false" fo:text-align="end" fo:margin-top="0.125in" fo:margin-bottom="0.125in" style:line-height-at-least="0in" fo:margin-right="0.17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fo:margin-bottom="0.125in" style:line-height-at-least="0in" fo:margin-right="0.078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2.2076in"/>
    </style:style>
    <style:style style:name="Table14" style:family="table">
      <style:table-properties style:width="6.7361in" fo:margin-left="0.075in" table:align="left"/>
    </style:style>
    <style:style style:name="TableRow19" style:family="table-row">
      <style:table-row-properties style:min-row-height="0.870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Standard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Wingdings 2" style:letter-kerning="false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85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611in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6444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margin-top="0.125in" style:line-height-at-least="0in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1" style:family="paragraph">
      <style:paragraph-properties fo:text-align="justify" fo:margin-top="0.125in" style:line-height-at-least="0in" fo:margin-left="0.25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margin-top="0.125in" style:line-height-at-least="0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1" style:family="paragraph">
      <style:paragraph-properties fo:margin-top="0.125in" style:line-height-at-least="0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paragraph-properties fo:margin-top="0.125in" style:line-height-at-least="0in" fo:margin-left="0.25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4" style:family="paragraph">
      <style:paragraph-properties fo:margin-top="0.125in" style:line-height-at-least="0in" fo:margin-left="0.5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5" style:family="paragraph">
      <style:paragraph-properties fo:margin-top="0.125in" style:line-height-at-least="0in" fo:margin-left="0.9166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5" style:family="paragraph">
      <style:paragraph-properties fo:margin-top="0.125in" style:line-height-at-least="0in" fo:margin-left="0.9166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5" style:family="paragraph">
      <style:paragraph-properties fo:margin-top="0.125in" style:line-height-at-least="0in" fo:margin-left="0.9166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5" style:family="paragraph">
      <style:paragraph-properties fo:margin-top="0.125in" style:line-height-at-least="0in" fo:margin-left="0.9166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4" style:family="paragraph">
      <style:paragraph-properties fo:margin-top="0.125in" style:line-height-at-least="0in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P118" style:parent-style-name="清單段落" style:list-style-name="LFO4" style:family="paragraph">
      <style:paragraph-properties fo:margin-top="0.125in" style:line-height-at-least="0in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span text:style-name="T2">國立</text:span><text:span text:style-name="T3">宜蘭</text:span><text:span text:style-name="T4">大學</text:span><text:span text:style-name="T5">研究生</text:span><text:span text:style-name="T6">iThenticate論文比對</text:span><text:span text:style-name="T7">申請書</text:span></text:p>
      <text:p text:style-name="P8"><text:s text:c="19"/>申請日期： <text:s text:c="2"/>年 <text:s text:c="3"/>月 <text:s text:c="3"/>日 <text:s/></text:p>
      <text:p text:style-name="P9"><text:span text:style-name="T10">本人知悉並</text:span><text:span text:style-name="T11">□</text:span><text:span text:style-name="T12">同意（請打勾）</text:span><text:span text:style-name="T13">遵守：本系統僅供檢測本人申請學位考試之論文，不得移作他用，違者，相關法律責任自負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班別</text:span></text:p>
          </table:table-cell>
          <table:table-cell table:style-name="TableCell23">
            <text:p text:style-name="P24"><text:span text:style-name="T25">□</text:span><text:span text:style-name="T26">碩士班</text:span></text:p>
            <text:p text:style-name="P27"><text:span text:style-name="T28">□</text:span><text:span text:style-name="T29">碩士在職專班</text:span></text:p>
            <text:p text:style-name="內文"><text:span text:style-name="T30">□</text:span><text:span text:style-name="T31">博士班</text:span></text:p>
          </table:table-cell>
          <table:table-cell table:style-name="TableCell32">
            <text:p text:style-name="P33"><text:span text:style-name="T34">系所</text:span><text:span text:style-name="T35">/年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學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E-mail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研究生簽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指導教授</text:span><text:span text:style-name="T69">簽名</text:span>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備註</text:span><text:span text:style-name="T74">：</text:span></text:p>
      <text:list text:style-name="LFO1" text:continue-numbering="true">
        <text:list-item>
          <text:p text:style-name="P75">為避免教師或研究生撰寫論文時因不當引用而涉及抄襲，圖資館自106年起購置iThenticate論文比對資料庫，僅為協助教師及研究生論文自我檢視工具，撰稿者應負全責，謹守學術倫理。</text:p>
        </text:list-item>
        <text:list-item>
          <text:p text:style-name="P76"><text:span text:style-name="T77">本</text:span><text:span text:style-name="T78">申請</text:span><text:span text:style-name="T79">書</text:span><text:span text:style-name="T80">經由</text:span><text:span text:style-name="T81">指導教授簽章後</text:span><text:span text:style-name="T82">，送至圖資館審核</text:span><text:span text:style-name="T83">，</text:span><text:span text:style-name="T84">請於收到</text:span><text:span text:style-name="T85">iThenticate</text:span><text:span text:style-name="T86">系統</text:span><text:span text:style-name="T87">E-</text:span><text:span text:style-name="T88">mail</text:span><text:span text:style-name="T89">通知</text:span><text:span text:style-name="T90">通過後</text:span><text:span text:style-name="T91">，24小時內連線至系統</text:span><text:span text:style-name="T92">開通帳密自行比對</text:span><text:span text:style-name="T93">，</text:span><text:span text:style-name="T94">帳號</text:span><text:span text:style-name="T95">3個月</text:span><text:span text:style-name="T96">內有效</text:span><text:span text:style-name="T97">。</text:span></text:p>
        </text:list-item>
        <text:list-item>
          <text:p text:style-name="P98"><text:span text:style-name="T99">帳號申請審核時間：</text:span><text:span text:style-name="T100">收到申請</text:span><text:span text:style-name="T101">書</text:span><text:span text:style-name="T102">後</text:span><text:span text:style-name="T103">3個工作天</text:span><text:span text:style-name="T104">內</text:span><text:span text:style-name="T105">（不含例假日）</text:span><text:span text:style-name="T106">。</text:span></text:p>
        </text:list-item>
        <text:list-item>
          <text:p text:style-name="P107">申請方式及聯絡窗口</text:p>
        </text:list-item>
      </text:list>
      <text:list text:style-name="LFO4" text:continue-numbering="true">
        <text:list-item>
          <text:p text:style-name="P108">申請查詢檔案需知：</text:p>
        </text:list-item>
      </text:list>
      <text:list text:style-name="LFO5" text:continue-numbering="true">
        <text:list-item>
          <text:list>
            <text:list-item>
              <text:p text:style-name="P109">每一檔案需小於 40 MB<text:s text:c="2"/>文件頁數最多至400頁</text:p>
            </text:list-item>
            <text:list-item>
              <text:p text:style-name="P110">文字內容至少要有20字以上</text:p>
            </text:list-item>
            <text:list-item>
              <text:p text:style-name="P111">純文字內容不可超過 2 MB</text:p>
            </text:list-item>
            <text:list-item>
              <text:p text:style-name="P112">文件支援格式:Word、Text、PostScript、PDF、HTML、Word Perfect WPD、OpenOffice ODT、RTF、Hangul HWP</text:p>
            </text:list-item>
          </text:list>
        </text:list-item>
      </text:list>
      <text:list text:style-name="LFO4" text:continue-numbering="true">
        <text:list-item>
          <text:p text:style-name="P113"><text:span text:style-name="T114">連絡人：</text:span><text:span text:style-name="T115">楊</text:span><text:span text:style-name="T116">小姐 #7120 <text:s/></text:span><text:a xlink:href="mailto:miyaya@niu.edu.tw" office:target-frame-name="_top" xlink:show="replace"><text:span text:style-name="T117">miyaya@niu.edu.tw</text:span></text:a></text:p>
        </text:list-item>
        <text:list-item>
          <text:p text:style-name="P118"><text:span text:style-name="T119">全年</text:span><text:span text:style-name="T120">比對篇數僅限1000篇</text:span><text:span text:style-name="T121">，請審慎</text:span><text:span text:style-name="T122">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image text:level="2" xlink:href="media/image1.gif" xlink:type="simple" xlink:show="embed" xlink:actuate="onLoad">
        <style:list-level-properties text:space-before="0.58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479in" fo:margin-bottom="1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9-12-30T08:10:00Z</meta:creation-date>
    <dc:date>2019-12-30T08:10:00Z</dc:date>
    <meta:template xlink:href="Normal.dotm" xlink:type="simple"/>
    <meta:editing-cycles>2</meta:editing-cycles>
    <meta:editing-duration>PT60S</meta:editing-duration>
    <meta:document-statistic meta:page-count="1" meta:paragraph-count="31" meta:word-count="282" meta:character-count="621" meta:row-count="26" meta:non-whitespace-character-count="370"/>
  </office:meta>
</office:document-meta>
</file>