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olumn15" style:family="table-column">
      <style:table-column-properties style:column-width="2.2673in"/>
    </style:style>
    <style:style style:name="TableColumn16" style:family="table-column">
      <style:table-column-properties style:column-width="1.2493in"/>
    </style:style>
    <style:style style:name="TableColumn17" style:family="table-column">
      <style:table-column-properties style:column-width="1.1243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3743in"/>
    </style:style>
    <style:style style:name="TableColumn20" style:family="table-column">
      <style:table-column-properties style:column-width="1.8451in"/>
    </style:style>
    <style:style style:name="TableColumn21" style:family="table-column">
      <style:table-column-properties style:column-width="1.2777in"/>
    </style:style>
    <style:style style:name="Table14" style:family="table">
      <style:table-properties style:width="9.7631in" fo:margin-left="0in" table:align="left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721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21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7215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7215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7215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新細明體"/>
    </style:style>
    <style:style style:name="P118" style:parent-style-name="無間距" style:family="paragraph">
      <style:paragraph-properties fo:line-height="0.1944in"/>
      <style:text-properties fo:font-size="10pt" style:font-size-asian="10pt" style:font-size-complex="10pt"/>
    </style:style>
    <style:style style:name="P119" style:parent-style-name="無間距" style:family="paragraph">
      <style:paragraph-properties fo:line-height="0.1944in"/>
      <style:text-properties fo:font-size="10pt" style:font-size-asian="10pt" style:font-size-complex="10pt"/>
    </style:style>
    <style:style style:name="P120" style:parent-style-name="無間距" style:family="paragraph">
      <style:paragraph-properties fo:line-height="0.1944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style:font-weight-complex="bold" fo:font-size="10pt" style:font-size-asian="10pt" style:font-size-complex="10pt"/>
    </style:style>
    <style:style style:name="P123" style:parent-style-name="無間距" style:family="paragraph">
      <style:paragraph-properties fo:line-height="0.1944in"/>
      <style:text-properties fo:font-size="10pt" style:font-size-asian="10pt" style:font-size-complex="10pt"/>
    </style:style>
    <style:style style:name="P124" style:parent-style-name="無間距" style:family="paragraph">
      <style:paragraph-properties fo:line-height="0.1944in"/>
      <style:text-properties fo:font-size="10pt" style:font-size-asian="10pt" style:font-size-complex="10pt"/>
    </style:style>
    <style:style style:name="P125" style:parent-style-name="無間距" style:family="paragraph">
      <style:paragraph-properties fo:line-height="0.1944in"/>
    </style:style>
    <style:style style:name="T12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國立宜蘭大學圖書資訊館</text:span><text:span text:style-name="T5"><text:s text:c="2"/></text:span><text:span text:style-name="T6">【</text:span><text:span text:style-name="T7">教師指定參考用書</text:span><text:span text:style-name="T8">】</text:span><text:span text:style-name="T9"><text:s/></text:span><text:span text:style-name="T10">調查</text:span><text:span text:style-name="T11">清單</text:span></text:p>
      <text:p text:style-name="P12"/>
      <text:p text:style-name="P13">系所別：<text:s text:c="30"/>授課教師：<text:s text:c="31"/>日期：<text:s text:c="9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書名</text:p>
          </table:table-cell>
          <table:table-cell table:style-name="TableCell25">
            <text:p text:style-name="P26">作者</text:p>
          </table:table-cell>
          <table:table-cell table:style-name="TableCell27">
            <text:p text:style-name="P28">出版者</text:p>
          </table:table-cell>
          <table:table-cell table:style-name="TableCell29">
            <text:p text:style-name="P30">版次</text:p>
          </table:table-cell>
          <table:table-cell table:style-name="TableCell31">
            <text:p text:style-name="P32">ISBN</text:p>
          </table:table-cell>
          <table:table-cell table:style-name="TableCell33">
            <text:p text:style-name="P34">期限</text:p>
          </table:table-cell>
          <table:table-cell table:style-name="TableCell35">
            <text:p text:style-name="P36">課程名稱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上學期<text:s text:c="4"/>□下學期</text:p>
            <text:p text:style-name="P50">□一學年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上學期<text:s text:c="4"/>□下學期</text:p>
            <text:p text:style-name="P66">□一學年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上學期<text:s text:c="4"/>□下學期</text:p>
            <text:p text:style-name="P82">□一學年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上學期<text:s text:c="4"/>□下學期</text:p>
            <text:p text:style-name="P98">□一學年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上學期<text:s text:c="4"/>□下學期</text:p>
            <text:p text:style-name="P114">□一學年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※填表說明：</text:p>
      <text:p text:style-name="P119">一、每位教師每一課程至多開列五冊，請扣除掉教學大綱中的參考書目。</text:p>
      <text:p text:style-name="P120"><text:span text:style-name="T121">二、不在館藏之內的</text:span><text:span text:style-name="T122">指定參考用書，將列入優先採購書單。</text:span></text:p>
      <text:p text:style-name="P123">三、參考工具書、現期期刊、期刊合訂本及視聽資料等，不列為教師指定參考用書。</text:p>
      <text:p text:style-name="P124">四、指定閱讀期限最長以一學年為限。</text:p>
      <text:p text:style-name="P125"><text:span text:style-name="T126">五、本調查表若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75in" fo:text-indent="-0.375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629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right="0.2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教師指定參考用書清單</dc:title>
    <meta:initial-creator>a</meta:initial-creator>
    <dc:creator>user</dc:creator>
    <meta:creation-date>2016-01-06T06:14:00Z</meta:creation-date>
    <dc:date>2016-01-06T06:14:00Z</dc:date>
    <meta:print-date>2011-08-04T0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